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Comic Sans MS" fo:language="en" fo:country="US"/>
    </style:style>
    <style:style style:name="P2" style:family="paragraph" style:parent-style-name="Standard">
      <style:paragraph-properties fo:line-height="100%" fo:text-align="center" style:justify-single-word="false"/>
      <style:text-properties style:font-name="Comic Sans MS" fo:language="en" fo:country="US"/>
    </style:style>
    <style:style style:name="P3" style:family="paragraph" style:parent-style-name="Standard">
      <style:paragraph-properties fo:line-height="100%" fo:text-align="center" style:justify-single-word="false"/>
      <style:text-properties style:font-name="Comic Sans MS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position="super 58%"/>
    </style:style>
    <style:style style:name="T2" style:family="text">
      <style:text-properties fo:color="#00ae00"/>
    </style:style>
    <style:style style:name="T3" style:family="text">
      <style:text-properties fo:background-color="#00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rs Lambour English web Lycee Supervielle 1eL</text:p>
      <text:p text:style-name="P1"/>
      <text:p text:style-name="P3">Monday, March 17<text:span text:style-name="T1">th</text:span> </text:p>
      <text:p text:style-name="P3"/>
      <text:p text:style-name="P3">A tragic Hero</text:p>
      <text:p text:style-name="P1"/>
      <text:p text:style-name="P1">His first boss who <text:s/>was called Torrio asked him to join him as a right hand man. Capone <text:span text:style-name="T2">was said to</text:span> be cruel / tough /merciless / was feared. </text:p>
      <text:p text:style-name="P1">In 1929, he had Bugs Moran ( the leader of the rival North Side Gang) killed/ murdered by his men who pretended to be <text:s/>policemen. </text:p>
      <text:p text:style-name="P1">The Treasury Dpt investigated on him and<text:span text:style-name="T2"> had him arrested</text:span> and convicted. He was</text:p>
      <text:p text:style-name="P1"><text:s/>sent to various jails: Cook County jail, Atlanta, Alcatraz for income -tax fraud.</text:p>
      <text:p text:style-name="P1">Then as he was sick he was released from jail,since he lost control over the mob / he<text:span text:style-name="T3"> was unable</text:span> to / couldn't manage his business any more.</text:p>
      <text:p text:style-name="P1"/>
      <text:p text:style-name="P1">A tragic Hero is a person who could have been a good person but took the wrong decisions once and became a gangster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27T13:48:19.29</meta:creation-date>
    <dc:date>2017-03-27T13:49:09.62</dc:date>
    <meta:editing-duration>PT00H00M50S</meta:editing-duration>
    <meta:editing-cycles>1</meta:editing-cycles>
    <meta:generator>OpenOffice.org/3.2$Win32 OpenOffice.org_project/320m18$Build-9502</meta:generator>
    <meta:document-statistic meta:table-count="0" meta:image-count="0" meta:object-count="0" meta:page-count="1" meta:paragraph-count="9" meta:word-count="145" meta:character-count="766"/>
  </office:meta>
</office:document-meta>
</file>