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288cm" fo:margin-left="0.03cm" style:page-number="auto" table:align="left"/>
    </style:style>
    <style:style style:name="Tableau1.A" style:family="table-column">
      <style:table-column-properties style:column-width="5.055cm"/>
    </style:style>
    <style:style style:name="Tableau1.B" style:family="table-column">
      <style:table-column-properties style:column-width="1.139cm"/>
    </style:style>
    <style:style style:name="Tableau1.C" style:family="table-column">
      <style:table-column-properties style:column-width="1.199cm"/>
    </style:style>
    <style:style style:name="Tableau1.D" style:family="table-column">
      <style:table-column-properties style:column-width="1.198cm"/>
    </style:style>
    <style:style style:name="Tableau1.E" style:family="table-column">
      <style:table-column-properties style:column-width="10.6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9" style:family="table-row">
      <style:table-row-properties style:min-row-height="0.857cm"/>
    </style:style>
    <style:style style:name="P1" style:family="paragraph" style:parent-style-name="Standard">
      <style:text-properties fo:font-variant="normal" fo:text-transform="none" fo:color="#000000" style:font-name="ArialMT" fo:font-size="7pt" fo:font-style="normal"/>
    </style:style>
    <style:style style:name="P2" style:family="paragraph" style:parent-style-name="Table_20_Contents">
      <style:text-properties style:font-name="ArialMT" fo:font-size="7pt"/>
    </style:style>
    <style:style style:name="P3" style:family="paragraph" style:parent-style-name="Table_20_Contents">
      <style:text-properties style:font-name="ArialMT" fo:font-size="7pt" officeooo:rsid="00146776" officeooo:paragraph-rsid="00146776"/>
    </style:style>
    <style:style style:name="P4" style:family="paragraph" style:parent-style-name="Table_20_Contents">
      <style:text-properties style:font-name="ArialMT" fo:font-size="7pt" officeooo:rsid="0014b370" officeooo:paragraph-rsid="0014b370"/>
    </style:style>
    <style:style style:name="P5" style:family="paragraph" style:parent-style-name="Table_20_Contents">
      <style:text-properties style:font-name="Arial" fo:font-size="12pt" style:text-underline-style="none" fo:font-weight="normal" officeooo:rsid="0014b370" officeooo:paragraph-rsid="0014b370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Arial" fo:font-size="12pt" style:text-underline-style="none" fo:font-weight="normal" officeooo:rsid="00146776" officeooo:paragraph-rsid="00146776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Arial" fo:font-size="12pt" style:text-underline-style="none" fo:font-weight="normal" officeooo:rsid="0016f725" officeooo:paragraph-rsid="0016f725" style:font-size-asian="12pt" style:font-weight-asian="normal" style:font-size-complex="12pt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text-indent="5.399cm" style:auto-text-indent="false" fo:background-color="transparent" text:number-lines="false" text:line-number="0"/>
      <style:text-properties style:font-name="ArialMT" fo:font-size="7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3pt" fo:font-style="normal" officeooo:rsid="0010dc93" officeooo:paragraph-rsid="0010dc93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3pt" fo:font-style="normal" style:text-underline-style="solid" style:text-underline-width="auto" style:text-underline-color="font-color" fo:font-weight="bold" officeooo:rsid="0010dc93" officeooo:paragraph-rsid="0010dc93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3pt" fo:font-style="normal" style:text-underline-style="solid" style:text-underline-width="auto" style:text-underline-color="font-color" fo:font-weight="bold" officeooo:rsid="0016f725" officeooo:paragraph-rsid="0016f725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2pt" style:text-underline-style="none" fo:font-weight="normal" officeooo:rsid="0014b370" officeooo:paragraph-rsid="0014b370" style:font-size-asian="12pt" style:font-weight-asian="normal" style:font-size-complex="12pt" style:font-weight-complex="normal"/>
    </style:style>
    <style:style style:name="T1" style:family="text">
      <style:text-properties officeooo:rsid="0014b370"/>
    </style:style>
    <style:style style:name="T2" style:family="text">
      <style:text-properties officeooo:rsid="0015904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3333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<text:span text:style-name="T4">LAMBOUR</text:span></text:p>
      <text:p text:style-name="P10"><text:span text:style-name="T4">Anglais LV SECTION T EURO</text:span><text:span text:style-name="T3"> <text:s/></text:span><text:span text:style-name="T2">28 élèves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NOM <text:s text:c="13"/>PRENOM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ALTOLAGUIRRE MARI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AMODRU FLORIA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ASSAD IDR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BARBET EMM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BARDOU MATH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BECAAS HUGO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BONNAVENTURE PAULI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BORDENAVE MAÏLY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CABELLO TANY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CANDELOT-HOURS GUILLAUM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CASAMAJOR LUCIL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CHARON ANN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EL ALOUI AMAL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6">ESPIL <text:s/><text:span text:style-name="T1">BAPTISTE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FOURCADE ETIEN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GOALARD JULIET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HONDET LEO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JAUNEAU EMILI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LACAMPAGNE THOMA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LESAQUE ALEXANDR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LESPIAU REBECCA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MARGRAS VALENTI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MARQUE ANAÏ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NARVARTE FANNY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RIVIERE LOU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RODRIGUEZ CLARISS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ROUX JOSEPHIN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29">
          <table:table-cell table:style-name="Tableau1.A2" office:value-type="string">
            <text:p text:style-name="P12">TORREA JEREMY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7:57.805000000</meta:creation-date>
    <dc:date>2017-03-20T11:22:46.748000000</dc:date>
    <meta:editing-duration>PT5M51S</meta:editing-duration>
    <meta:editing-cycles>2</meta:editing-cycles>
    <meta:generator>LibreOffice/5.1.3.2$Windows_X86_64 LibreOffice_project/644e4637d1d8544fd9f56425bd6cec110e49301b</meta:generator>
    <meta:document-statistic meta:table-count="1" meta:image-count="0" meta:object-count="0" meta:page-count="1" meta:paragraph-count="31" meta:word-count="67" meta:character-count="478" meta:non-whitespace-character-count="427"/>
  </office:meta>
</office:document-meta>
</file>